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de Avond4daagse Oud-Beijerland. Startend vanaf de parkeerplaats Bijl 1 op de onderstaande dagen en tijden:</text:p>
            <text:p text:style-name="common-al">- Dinsdag 26 mei 2026 van 19.00 tot 20.30 uur</text:p>
            <text:p text:style-name="common-al">- Woensdag 27 mei 2026 van 19.00 tot 20.30 uur</text:p>
            <text:p text:style-name="common-al">- Donderdag 28 mei 2026 van 19.00 tot 20.30 uur</text:p>
            <text:p text:style-name="common-al">- Vrijdag 29 mei 2026 van 19.00 tot 20.30 uur, verzonden 09-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6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4-15</meta:user-defined>
    <meta:user-defined meta:name="DCTERMS.W3CDTF/OVERHEIDop.jaargang">2026</meta:user-defined>
    <meta:user-defined meta:name="OVERHEIDop.publicationIssue">175681</meta:user-defined>
    <meta:user-defined meta:name="OVERHEIDop.GmbID/DC.identifier">gmb-2026-175681</meta:user-defined>
    <meta:user-defined meta:name="OVERHEIDop.versieInformatie"/>
  </office:meta>
</office:document-meta>
</file>