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rijfmest, digestaat of dunne fractie in mestbassin, Bisschopswetering 63A 8044P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04-2026</text:p>
            <text:p text:style-name="common-al">
            <text:span text:style-name="nadrukvet">Locatie:</text:span> Bisschopswetering 63A 8293PB Mastenbroek</text:p>
            <text:p text:style-name="common-al">
            <text:span text:style-name="nadrukvet">Zaakomschrijving:</text:span> het opslaan van drijfmest, digestaat of dunne fractie in mestbassin</text:p>
            <text:p text:style-name="common-al">
            <text:span text:style-name="nadrukvet">Zaaknummer:</text:span> 0193ESUITE7002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rijfmest, digestaat of dunne fractie in mestbassi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7002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568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8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8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700212026</meta:user-defined>
    <meta:user-defined meta:name="DCTERMS.abstract">het opslaan van drijfmest, digestaat of dunne fractie in mestbass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rijfmest, digestaat of dunne fractie in mestbassin, Bisschopswetering 63A 8044PE Zwoll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80</meta:user-defined>
    <meta:user-defined meta:name="OVERHEIDop.GmbID/DC.identifier">gmb-2026-175680</meta:user-defined>
    <meta:user-defined meta:name="OVERHEIDop.versieInformatie"/>
  </office:meta>
</office:document-meta>
</file>