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3345a91-1b6c-4ccc-807c-bf1130b791d5.png" manifest:media-type="image/x-eps"/>
  <manifest:file-entry manifest:full-path="Pictures/Picture2i787bca00-b3a7-4406-ae9c-b5e14d1cf3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verplaatsen van een tweetal openbare parkeerplaatsen aan de Irenelaan in Soest voor het uitsluitend opladen van elektrische auto's </text:p>
      <text:section text:name="regeling_id1-3-2" text:style-name="regeling">
        <text:section text:name="aanhef_id1-3-2-1" text:style-name="aanhef">
          <text:section text:name="afkondiging_id1-3-2-1-1" text:style-name="afkondiging">
            <text:p text:style-name="afkondiging_top"/>
            <text:p text:style-name="al">Kenmerk: Leefomgeving/1383435</text:p>
          </text:section>
        </text:section>
        <text:section text:name="regeling-tekst_id1-3-2-2" text:style-name="regeling-tekst">
          <text:section text:name="tekst_id1-3-2-2-1" text:style-name="tekst">
            <text:p text:style-name="common-al">Burgemeester en wethouders van Soest;</text:p>
            <text:p text:style-name="common-al">hebben in overweging genomen dat;</text:p>
            <text:p text:style-name="tussenkopcur">Aanleiding</text:p>
            <text:p text:style-name="common-al">er in het vierde kwartaal van 2026 een herinrichting plaats zal vinden van het meest noordwestelijke deel van de Irenelaan;</text:p>
            <text:p text:style-name="common-al">in dit deel van de Irenelaan participatie is geweest met de inwoners;</text:p>
            <text:p text:style-name="common-al">er een handtekeningenactie geweest is door de bewoners van de Irenelaan tussen Nassauplantsoen en Anna Paulownalaan die door een zeer ruime meerderheid van de bewoners is ondertekend. Hierin vragen zij om de laadpaal enkele meters te verplaatsen zodat deze niet meer direct voor woningen staat, maar verderop in de straat;</text:p>
            <text:p text:style-name="tussenkopcur">Maatregel</text:p>
            <text:p text:style-name="common-al">de laadpaal verplaatst zal worden van de Irenelaan 58 naar de nieuwe locatie in de Irenelaan, naast het adres Anna Paulownalaan 13, zoals weergegeven in de onderstaande satellietafbeelding;</text:p>
            <text:p text:style-name="common-al">bij de nieuwe laadpaallocatie twee openbare parkeervakken aan de Irenelaan aangewezen worden voor het uitsluitend opladen van elektrische auto’s; </text:p>
            <text:p text:style-name="common-al">de twee laadplekken ter hoogte van de Irenelaan 58 vervallen, als gevolg hiervan zijn deze plekken beschikbaar als openbare parkeerplaatsen;</text:p>
            <text:p text:style-name="common-al">
            <draw:frame><draw:text-box><text:section text:name="plaatje_id1-3-2-2-1-11-1" text:style-name="plaatje">
              <text:p text:style-name="illustratie_id1-3-2-2-1-11-1-1"><draw:frame draw:style-name="illustratie_id1-3-2-2-1-11-1-1" text:anchor-type="paragraph" svg:width="112.5mm" svg:height="96mm"><draw:image xlink:href="Pictures/Picture1if3345a91-1b6c-4ccc-807c-bf1130b791d5.png" xlink:type="simple"/></draw:frame></text:p>
            </text:section></draw:text-box></draw:frame>
          </text:p>
            <text:p text:style-name="common-al"/>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 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Irenelaan binnen de bebouwde kom van de kern Soest ligt;</text:p>
            <text:p text:style-name="common-al">het betreffende weggedeelte in de gemeente Soest ligt;</text:p>
            <text:p text:style-name="common-al">het betreffende weggedeelte bij de gemeente Soest in eigendom en beheer is;</text:p>
            <text:p text:style-name="tussenkopcur">Juridisch kader</text:p>
            <text:p text:style-name="common-al">op grond van artikel 18 eerste lid onder d van de Wegenverkeerswet 1994, burgemeester en wethouders van Soest bevoegd zijn dit verkeersbesluit te nemen;</text:p>
            <text:p text:style-name="common-al">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op grond van artikel 2 derde lid onder a van de Wegenverkeerswet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januari 2026. De politie heeft aangegeven tegen deze verkeersmaatregel geen bezwaar te hebben;</text:p>
            <text:p text:style-name="common-al">dit verkeersbesluit in werking treedt op het moment van publicatie in de Staatscourant. </text:p>
            <text:p text:style-name="common-al"/>
            <text:p text:style-name="common-al"/>
            <text:p text:style-name="common-al"/>
            <text:p text:style-name="common-al"/>
            <text:p text:style-name="common-al"/>
            <text:p text:style-name="tussenkopcur">Besluit</text:p>
            <text:p text:style-name="common-al">Het college van burgemeester en wethouders besluit;</text:p>
            <text:p text:style-name="common-al">twee openbare parkeerplaatsen in de Irenelaan aan te wijzen voor het uitsluitend opladen van elektrische auto’s te verplaatsen door middel van plaatsing van het bord;</text:p>
            <text:p text:style-name="common-al">E8c uit bijlage 1 van het Reglement verkeersregels en verkeerstekens 1990;</text:p>
            <text:p text:style-name="common-al">onderbord OB504, met de pijlaanduidingen schuin naar links- en rechtsonder, voor het aanwijzen van de twee parkeerplaatsen;</text:p>
            <text:p text:style-name="common-al">een en ander overeenkomstig in dit besluit opgenomen afbeelding;</text:p>
            <text:p text:style-name="common-al">dat de toewijzing van twee laadplaatsen ter hoogte van de Irenelaan 58 wordt ingetrokken.</text:p>
            <text:p text:style-name="common-al"/>
            <text:p text:style-name="common-al">Soest, 8 april 2026</text:p>
            <text:p text:style-name="common-al">Met vriendelijke groet,</text:p>
            <text:p text:style-name="common-al">Namens burgemeester en wethouders</text:p>
            <text:p text:style-name="common-al">
            <draw:frame><draw:text-box><text:section text:name="plaatje_id1-3-2-2-1-52-1" text:style-name="plaatje">
              <text:p text:style-name="illustratie_id1-3-2-2-1-52-1-1"><draw:frame draw:style-name="illustratie_id1-3-2-2-1-52-1-1" text:anchor-type="paragraph" svg:width="43.4mm" svg:height="14.6mm"><draw:image xlink:href="Pictures/Picture2i787bca00-b3a7-4406-ae9c-b5e14d1cf3d2.png" xlink:type="simple"/></draw:frame></text:p>
            </text:section></draw:text-box></draw:frame>
          </text:p>
            <text:p text:style-name="common-al">Inge Derks</text:p>
            <text:p text:style-name="common-al">Teamleider Leefomgeving</text:p>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6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Verkeersbesluit tot het verplaatsen van een tweetal openbare parkeerplaatsen aan de Irenelaan in Soest voor het uitsluitend opladen van elektrische auto's  - Irenelaan,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3435</meta:user-defined>
    <meta:user-defined meta:name="DCTERMS.abstract">De laadpaal zal worden verplaatst van de Irenelaan 58 naar de nieuwe locatie in de Irenelaan, naast het adres Anna Paulownalaan 13.</meta:user-defined>
    <meta:user-defined meta:name="OVERHEIDop.verkeersbordcode">E8c</meta:user-defined>
    <dc:language>nl</dc:language>
    <meta:user-defined meta:name="OVERHEIDop.locatietype/OVERHEIDop.gebiedsmarkering">Punt</meta:user-defined>
    <meta:user-defined meta:name="DC.title">Verkeersbesluit tot het verplaatsen van een tweetal openbare parkeerplaatsen aan de Irenelaan in Soest voor het uitsluitend opladen van elektrische auto's</meta:user-defined>
    <meta:user-defined meta:name="DCTERMS.W3CDTF/DCTERMS.available">2026-04-15</meta:user-defined>
    <meta:user-defined meta:name="DCTERMS.W3CDTF/OVERHEIDop.jaargang">2026</meta:user-defined>
    <meta:user-defined meta:name="OVERHEIDop.publicationIssue">175678</meta:user-defined>
    <meta:user-defined meta:name="OVERHEIDop.GmbID/DC.identifier">gmb-2026-175678</meta:user-defined>
    <meta:user-defined meta:name="OVERHEIDop.versieInformatie"/>
  </office:meta>
</office:document-meta>
</file>