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Rijplaten op de locatie Frans Lebretlaan/ Brouwersdijk te Dordrecht, vanaf 4 mei 2026 t/m 26 juni 2026 , zaaknummer 2026-00408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Rijplaten op de locatie Frans Lebretlaan/ Brouwersdij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6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0864</meta:user-defined>
    <dc:language>nl</dc:language>
    <meta:user-defined meta:name="OVERHEIDop.locatietype/OVERHEIDop.gebiedsmarkering">Weg</meta:user-defined>
    <meta:user-defined meta:name="DC.title">Aanvraag vergunning tijdelijk gebruik openbare ruimte voor het plaatsen van een Steiger, Hoogwerker, Rijplaten op de locatie Frans Lebretlaan/ Brouwersdijk te Dordrecht, vanaf 4 mei 2026 t/m 26 juni 2026 , zaaknummer 2026-0040864</meta:user-defined>
    <meta:user-defined meta:name="DCTERMS.W3CDTF/DCTERMS.available">2026-04-14</meta:user-defined>
    <meta:user-defined meta:name="DCTERMS.W3CDTF/OVERHEIDop.jaargang">2026</meta:user-defined>
    <meta:user-defined meta:name="OVERHEIDop.publicationIssue">175677</meta:user-defined>
    <meta:user-defined meta:name="OVERHEIDop.GmbID/DC.identifier">gmb-2026-175677</meta:user-defined>
    <meta:user-defined meta:name="OVERHEIDop.versieInformatie"/>
  </office:meta>
</office:document-meta>
</file>