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Mercuriusweg tegenover nummer 7, Ter Apel, het bouwen van een schuilstal (tijdelijk maximaal 5 jaar), verzenddatum: 10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67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7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7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activiteit: Mercuriusweg tegenover nummer 7, Ter Apel, het bouwen van een schuilstal (tijdelijk maximaal 5 jaar), verzenddatum: 10 april 2026</meta:user-defined>
    <meta:user-defined meta:name="DCTERMS.W3CDTF/DCTERMS.available">2026-04-14</meta:user-defined>
    <meta:user-defined meta:name="DCTERMS.W3CDTF/OVERHEIDop.jaargang">2026</meta:user-defined>
    <meta:user-defined meta:name="OVERHEIDop.publicationIssue">175674</meta:user-defined>
    <meta:user-defined meta:name="OVERHEIDop.GmbID/DC.identifier">gmb-2026-175674</meta:user-defined>
    <meta:user-defined meta:name="OVERHEIDop.versieInformatie"/>
  </office:meta>
</office:document-meta>
</file>