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Brabants Lekkerste 2.0 B.V. aan Handelslaan 3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7-04-2026 op grond van artikel 2:28, lid 1 van de Algemene plaatselijke verordening Maashorst en artikel 3 van de Alcoholwet een horecavergunning verleend voor het horecabedrijf Brabants Lekkerste 2.0 B.V., gevestigd aan Handelslaan 3a, 5405 AE Uden. </text:p>
            <text:p text:style-name="common-al">De horecavergunning is op 07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Brabants Lekkerste 2.0 B.V. aan Handelslaan 3a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73</meta:user-defined>
    <meta:user-defined meta:name="OVERHEIDop.GmbID/DC.identifier">gmb-2026-175673</meta:user-defined>
    <meta:user-defined meta:name="OVERHEIDop.versieInformatie"/>
  </office:meta>
</office:document-meta>
</file>