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Koningsnacht en Koningsdag op het Flohilplein op onderstaande dagen en tijden:</text:p>
            <text:p text:style-name="common-al">Zaterdag 25 april 2026 van 19.00 tot 01.00 uur </text:p>
            <text:p text:style-name="common-al">Zondag 26 april 2026 van 12.00 tot 18.00 uur- Maandag 27 april 2026 van 09.00 tot 21.00 uur,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6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6-04-15</meta:user-defined>
    <meta:user-defined meta:name="DCTERMS.W3CDTF/OVERHEIDop.jaargang">2026</meta:user-defined>
    <meta:user-defined meta:name="OVERHEIDop.publicationIssue">175669</meta:user-defined>
    <meta:user-defined meta:name="OVERHEIDop.GmbID/DC.identifier">gmb-2026-175669</meta:user-defined>
    <meta:user-defined meta:name="OVERHEIDop.versieInformatie"/>
  </office:meta>
</office:document-meta>
</file>