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6-00001553, Pontweg 28b, 1432BX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besloten om de beslistermijn voor de aanvraag met zaaknummer Z2026-00001553 voor het plaatsen van een dakopbouw op locatie Pontweg 28b, 1432BX Aalsmeer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Gemeente Aalsmeer u weten dat er misschien iets verandert in uw omgeving. 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75668</text:span><text:line-break/><text:date style:data-style-name="dag" text:fixed="true" text:date-value="2026-04-14"/><text:line-break/><text:date style:data-style-name="jaar" text:fixed="true" text:date-value="2026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6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5668</text:span><text:date style:data-style-name="nicedate" text:fixed="true" text:date-value="2026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553</meta:user-defined>
    <meta:user-defined meta:name="DCTERMS.abstract">Betreft: Beschikking verlenging beslistermijn op locatie Pontweg 28b, 1432BX Aalsmeer</meta:user-defined>
    <dc:language>nl</dc:language>
    <meta:user-defined meta:name="OVERHEIDop.locatietype/OVERHEIDop.gebiedsmarkering">Vlak</meta:user-defined>
    <meta:user-defined meta:name="DC.title">Kennisgeving termijnverlenging Z2026-00001553, Pontweg 28b, 1432BX Aalsmeer</meta:user-defined>
    <meta:user-defined meta:name="DCTERMS.W3CDTF/DCTERMS.available">2026-04-14</meta:user-defined>
    <meta:user-defined meta:name="DCTERMS.W3CDTF/OVERHEIDop.jaargang">2026</meta:user-defined>
    <meta:user-defined meta:name="OVERHEIDop.publicationIssue">175668</meta:user-defined>
    <meta:user-defined meta:name="OVERHEIDop.GmbID/DC.identifier">gmb-2026-175668</meta:user-defined>
    <meta:user-defined meta:name="OVERHEIDop.versieInformatie"/>
  </office:meta>
</office:document-meta>
</file>