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waalf Apostelenstraat te Haarlem, DSO nummer 2026031200605, zaaknummer ODIJ-Z-26-1776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Twaalf Apostelenstraat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6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waalf Apostelenstraat te Haarlem, DSO nummer 2026031200605, zaaknummer ODIJ-Z-26-177651</meta:user-defined>
    <meta:user-defined meta:name="DCTERMS.W3CDTF/DCTERMS.available">2026-04-14</meta:user-defined>
    <meta:user-defined meta:name="DCTERMS.W3CDTF/OVERHEIDop.jaargang">2026</meta:user-defined>
    <meta:user-defined meta:name="OVERHEIDop.publicationIssue">175661</meta:user-defined>
    <meta:user-defined meta:name="OVERHEIDop.GmbID/DC.identifier">gmb-2026-175661</meta:user-defined>
    <meta:user-defined meta:name="OVERHEIDop.versieInformatie"/>
  </office:meta>
</office:document-meta>
</file>