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28, 8539 RT Echtenerbrug: aanvraag omgevingsvergunning verbouwen en uitbreiden van de woning, plaatsen van 2 dakkapellen. (Z.879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is een omgevingsvergunning aangevraagd voor deze locatie. De aanvraag omvat het verbouwen en uitbreiden van de woning, plaatsen van 2 dakkape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158</meta:user-defined>
    <dc:language>nl</dc:language>
    <meta:user-defined meta:name="OVERHEIDop.locatietype/OVERHEIDop.gebiedsmarkering">Punt</meta:user-defined>
    <meta:user-defined meta:name="DC.title">Koopmanweg 28, 8539 RT Echtenerbrug: aanvraag omgevingsvergunning verbouwen en uitbreiden van de woning, plaatsen van 2 dakkapellen. (Z.879158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66</meta:user-defined>
    <meta:user-defined meta:name="OVERHEIDop.GmbID/DC.identifier">gmb-2026-17566</meta:user-defined>
    <meta:user-defined meta:name="OVERHEIDop.versieInformatie"/>
  </office:meta>
</office:document-meta>
</file>