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carnavalsoptocht d.d. 15-02-2026 in de kern van Nieuw 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carnavalsoptocht d.d. 15 februari 2026 </text:p>
            <text:p text:style-name="common-al">· Besluitdatum: 12 januari 2026</text:p>
            <text:p text:style-name="common-al">· Locatie: kern in Nieuw Bergen</text:p>
            <text:p text:style-name="common-al">· Zaaknummer: Z2025-00001087</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756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87</meta:user-defined>
    <meta:user-defined meta:name="DCTERMS.abstract">Betreft: Evenementenvergunning verleend voor het organiseren van een carnavalsoptocht d.d. 15-02-2026 in de kern van Nieuw Bergen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sluit op aanvraag voor het organiseren van een carnavalsoptocht d.d. 15-02-2026 in de kern van Nieuw Bergen</meta:user-defined>
    <meta:user-defined meta:name="DCTERMS.W3CDTF/DCTERMS.available">2026-01-15</meta:user-defined>
    <meta:user-defined meta:name="DCTERMS.W3CDTF/OVERHEIDop.jaargang">2026</meta:user-defined>
    <meta:user-defined meta:name="OVERHEIDop.publicationIssue">17565</meta:user-defined>
    <meta:user-defined meta:name="OVERHEIDop.GmbID/DC.identifier">gmb-2026-17565</meta:user-defined>
    <meta:user-defined meta:name="OVERHEIDop.versieInformatie"/>
  </office:meta>
</office:document-meta>
</file>