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icssonstraat 1, 1975 BN IJmuiden, plaatsen deur en splitsen commerciële 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Ericssonstraat 1, 1975 BN IJmuiden, plaatsen deur en splitsen commerciële ruimte</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Ericssonstraat 1, 1975 BN IJmuiden, plaatsen deur en splitsen commerciële ruimte (10-04-2026) 04534010115</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10115" xlink:type="simple">https://eloket.velsen.nl/o/search?q=0453401011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564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4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64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10115</meta:user-defined>
    <dc:language>nl</dc:language>
    <meta:user-defined meta:name="OVERHEIDop.locatietype/OVERHEIDop.gebiedsmarkering">Punt</meta:user-defined>
    <meta:user-defined meta:name="DC.title">Verleende omgevingsvergunning Ericssonstraat 1, 1975 BN IJmuiden, plaatsen deur en splitsen commerciële ruimte</meta:user-defined>
    <meta:user-defined meta:name="DCTERMS.W3CDTF/DCTERMS.available">2026-04-14</meta:user-defined>
    <meta:user-defined meta:name="DCTERMS.W3CDTF/OVERHEIDop.jaargang">2026</meta:user-defined>
    <meta:user-defined meta:name="OVERHEIDop.publicationIssue">175648</meta:user-defined>
    <meta:user-defined meta:name="OVERHEIDop.GmbID/DC.identifier">gmb-2026-175648</meta:user-defined>
    <meta:user-defined meta:name="OVERHEIDop.versieInformatie"/>
  </office:meta>
</office:document-meta>
</file>