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43, 2514 GC 's-Gravenhage, Noordeinde 41 M, 2514 GC 's-Gravenhage, Noordeinde 41 N, 2514 GC 's-Gravenhage, Noordeinde 41 P, 251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en restaureren van de  woningen Noordeinde 41 M t/m 41 Y en Noordeinde 43 t/m 43 S</text:p>
            <text:p text:style-name="common-al"/>
            <text:p text:style-name="common-al">Ons kenmerk: VTH2025-326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43, 2514 GC 's-Gravenhage, Noordeinde 41 M, 2514 GC 's-Gravenhage, Noordeinde 41 N, 2514 GC 's-Gravenhage, Noordeinde 41 P, 2514 GC 's-Gravenhage, Noordeinde 41 R, 2514 GC 's-Gravenhage, Noordeinde 41 S, 2514 GC 's-Gravenhage, Noordeinde 41 T, 2514 GC 's-Gravenhage, Noordeinde 41 U, 2514 GC 's-Gravenhage, Noordeinde 41 V, 2514 GC 's-Gravenhage, Noordeinde 41 W, 2514 GC 's-Gravenhage, Noordeinde 41 X, 2514 GC 's-Gravenhage, Noordeinde 41 Y, 2514 GC 's-Gravenhage, Noordeinde 43 A, 2514 GC 's-Gravenhage, Noordeinde 43 B, 2514 GC 's-Gravenhage, Noordeinde 43 C, 2514 GC 's-Gravenhage, Noordeinde 43 D, 2514 GC 's-Gravenhage, Noordeinde 43 E, 2514 GC 's-Gravenhage, Noordeinde 43 F, 2514 GC 's-Gravenhage, Noordeinde 43 G, 2514 GC 's-Gravenhage, Noordeinde 43 H, 2514 GC 's-Gravenhage, Noordeinde 43 J, 2514 GC 's-Gravenhage, Noordeinde 43 K, 2514 GC 's-Gravenhage, Noordeinde 43 L, 2514 GC 's-Gravenhage, Noordeinde 43 M, 2514 GC 's-Gravenhage, Noordeinde 43 N, 2514 GC 's-Gravenhage, Noordeinde 43 P, 2514 GC 's-Gravenhage, Noordeinde 43 R, 2514 GC 's-Gravenhage, Noordeinde 43 S, 2514 GC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64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30</meta:user-defined>
    <meta:user-defined meta:name="DCTERMS.abstract">het verduurzamen en restaureren van de  woningen Noordeinde 41 M t/m 41 Y en Noordeinde 43 t/m 43 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Noordeinde 43, 2514 GC 's-Gravenhage, Noordeinde 41 M, 2514 GC 's-Gravenhage, Noordeinde 41 N, 2514 GC 's-Gravenhage, Noordeinde 41 P, 2514 GC 's-Gravenhage</meta:user-defined>
    <meta:user-defined meta:name="OVERHEIDop.datumEindeReactietermijn">2026-05-26</meta:user-defined>
    <meta:user-defined meta:name="OVERHEIDop.terinzageleggingBG">https://www.digitale-inzage.nl/Den%20Haag/dossier/pnEMJfVDiEytAS7s9hwpow</meta:user-defined>
    <meta:user-defined meta:name="DCTERMS.W3CDTF/DCTERMS.available">2026-04-14</meta:user-defined>
    <meta:user-defined meta:name="DCTERMS.W3CDTF/OVERHEIDop.jaargang">2026</meta:user-defined>
    <meta:user-defined meta:name="OVERHEIDop.publicationIssue">175647</meta:user-defined>
    <meta:user-defined meta:name="OVERHEIDop.GmbID/DC.identifier">gmb-2026-175647</meta:user-defined>
    <meta:user-defined meta:name="OVERHEIDop.versieInformatie"/>
  </office:meta>
</office:document-meta>
</file>