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tijdelijke bouwplaats t.b.v. renovatiewerkzaamheden woningen op de locatie Nieuwe Veldjes en omgeving, 7391B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pril 2026</text:p>
            <text:p text:style-name="common-al">Kenmerk: Z2026-000006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64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2</meta:user-defined>
    <meta:user-defined meta:name="DCTERMS.abstract">Nieuwe Veldjes en omgeving, 7391BL Twello</meta:user-defined>
    <dc:language>nl</dc:language>
    <meta:user-defined meta:name="OVERHEIDop.locatietype/OVERHEIDop.gebiedsmarkering">Vlak</meta:user-defined>
    <meta:user-defined meta:name="DC.title">Aanvraag omgevingsvergunning voor een tijdelijke bouwplaats t.b.v. renovatiewerkzaamheden woningen op de locatie Nieuwe Veldjes en omgeving, 7391BL Twello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46</meta:user-defined>
    <meta:user-defined meta:name="OVERHEIDop.GmbID/DC.identifier">gmb-2026-175646</meta:user-defined>
    <meta:user-defined meta:name="OVERHEIDop.versieInformatie"/>
  </office:meta>
</office:document-meta>
</file>