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horecavergunning voor KENJI Uden aan Galerij 11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is er een aanvraag ingediend voor een horecavergunning op grond van artikel 2:28, lid 1 van de Algemene plaatselijke verordening Maashorst voor KENJI Uden.</text:p>
            <text:p text:style-name="common-al">Het betreft de exploitatie van een openbare inrichting c.q. horecabedrijf op het volgende adres:</text:p>
            <text:p text:style-name="common-al">Naam openbare inrichting: KENJI Uden</text:p>
            <text:p text:style-name="common-al">Adres: Galerij 11, 5401 GC Uden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<text:span text:style-name="nadrukondlijn">horecavergunningen@gemeentemaashors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564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horecavergunning voor KENJI Uden aan Galerij 11 te U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645</meta:user-defined>
    <meta:user-defined meta:name="OVERHEIDop.GmbID/DC.identifier">gmb-2026-175645</meta:user-defined>
    <meta:user-defined meta:name="OVERHEIDop.versieInformatie"/>
  </office:meta>
</office:document-meta>
</file>