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eringpassage 1, 8224 J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eringpassage 1, 8224 JA Lelystad, het plaatsen van terrasschermen</text:span>
          </text:p>
            <text:p text:style-name="common-al">Wij hebben op 9 april 2026 een aanvraag omgevingsvergunning ontvangen voor het plaatsen van terrasschermen, op Neringpassage 1, 8224 JA Lelystad. De aanvraag heeft dossiernummer 0995347348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9-04-2026. De gemeente neemt daarover waarschijnlijk voor 03-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563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3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3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73485</meta:user-defined>
    <dc:language>nl</dc:language>
    <meta:user-defined meta:name="OVERHEIDop.locatietype/OVERHEIDop.gebiedsmarkering">Punt</meta:user-defined>
    <meta:user-defined meta:name="DC.title">Ontvangen aanvraag - Neringpassage 1, 8224 JA Lelystad</meta:user-defined>
    <meta:user-defined meta:name="DCTERMS.W3CDTF/DCTERMS.available">2026-04-14</meta:user-defined>
    <meta:user-defined meta:name="DCTERMS.W3CDTF/OVERHEIDop.jaargang">2026</meta:user-defined>
    <meta:user-defined meta:name="OVERHEIDop.publicationIssue">175637</meta:user-defined>
    <meta:user-defined meta:name="OVERHEIDop.GmbID/DC.identifier">gmb-2026-175637</meta:user-defined>
    <meta:user-defined meta:name="OVERHEIDop.versieInformatie"/>
  </office:meta>
</office:document-meta>
</file>