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passen van het LS-net voor het verzwaren van de aansluiting, van Ruysdaellaan 129, 2264 TA Leidschendam - kenmerk 237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passen LS-net voor het verzwaren aansluiting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6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6347</meta:user-defined>
    <dc:language>nl</dc:language>
    <meta:user-defined meta:name="OVERHEIDop.locatietype/OVERHEIDop.gebiedsmarkering">Punt</meta:user-defined>
    <meta:user-defined meta:name="DC.title">Omgevingsvergunning verleend voor het aanpassen van het LS-net voor het verzwaren van de aansluiting, van Ruysdaellaan 129, 2264 TA Leidschendam - kenmerk 2376347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25</meta:user-defined>
    <meta:user-defined meta:name="OVERHEIDop.GmbID/DC.identifier">gmb-2026-175625</meta:user-defined>
    <meta:user-defined meta:name="OVERHEIDop.versieInformatie"/>
  </office:meta>
</office:document-meta>
</file>