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omgevingsvergunning Dr Anton Philipsstraat 10, 7903AM Hoogeveen: het tijdelijk plaatsen van een mast (OPA en technisch) (10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6 besloten om de aanvraag met dossiernummer Z2025-00003100 voor het tijdelijk plaatsen van een mast (OPA en technisch) op locatie Dr Anton Philipsstraat 10, 7903AM Hoogeveen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Omgevingsplanactiviteit: bouwen van een bouwwerk (artikel 5.1 lid 1 sub a Ow)</text:p>
              </text:list-item>
              <text:list-item text:style-override="id1-3-2-1-1-2-2">
                <text:number>•</text:number>
                <text:p text:style-name="al">Technische bouwactiviteit (artikel 5.1 lid 2 sub a Ow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, deze kunt u vinden via jeleefomgeving.nl/inzien/854377876/378da826-a9d5-4872-9e29-afc4ca76eae3</text:p>
            <text:p text:style-name="common-al">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Indien u belanghebbende bent kunt u bezwaar maken tegen dit besluit. Vermeldt u daarbij het hierboven genoemde dossiernummer.</text:p>
            <text:p text:style-name="common-al">Geef uw bezwaarschrift af bij het <text:a xlink:href="https://www.hoogeveen.nl/contact" xlink:type="simple">gemeentehuis in Hoogeveen</text:a> of verstuur uw bezwaarschrift naar het volgende adres:</text:p>
            <text:p text:style-name="common-al">Gemeente Hoogeveen</text:p>
            <text:p text:style-name="common-al">T.a.v. secretaris bezwaarschriftencommissie</text:p>
            <text:p text:style-name="common-al">Postbus 20.000</text:p>
            <text:p text:style-name="common-al">7900 PA Hoogeveen</text:p>
            <text:p text:style-name="last-al">De termijn voor het indienen van een bezwaar start op 10 april 2026 en bedraagt 6 weken. Voor meer informatie over de procedure kunt u contact opnemen via info@hoogeveen.nl of telefoonnummer 14-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7562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00</meta:user-defined>
    <meta:user-defined meta:name="DCTERMS.abstract">Betreft: Besluit op locatie Dr Anton Philipsstraat 10, 7903AM Hooge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buiten behandelingstelling aanvraag omgevingsvergunning Dr Anton Philipsstraat 10, 7903AM Hoogeveen: het tijdelijk plaatsen van een mast (OPA en technisch) (10 april 2026)</meta:user-defined>
    <meta:user-defined meta:name="OVERHEIDop.datumEindeReactietermijn">2026-05-22</meta:user-defined>
    <meta:user-defined meta:name="OVERHEIDop.terinzageleggingBG">https://jeleefomgeving.nl/inzien/854377876/378da826-a9d5-4872-9e29-afc4ca76eae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24</meta:user-defined>
    <meta:user-defined meta:name="OVERHEIDop.GmbID/DC.identifier">gmb-2026-175624</meta:user-defined>
    <meta:user-defined meta:name="OVERHEIDop.versieInformatie"/>
  </office:meta>
</office:document-meta>
</file>