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Ponyclub Jeanne d’arc van 1 april 2026 tot en met 1 juni 2026 i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 april 2026 op grond van artikel 5:13 van de Algemene Plaatselijke Verordening van de gemeente Maashorst (Apv) collectevergunning verleend aan Ponyclub Jeanne d’arc op 1 april 2026 t/m 1 juni 2026 in de gemeente Maashorst. </text:p>
            <text:p text:style-name="common-al">De collectevergunning is op 2 april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08-2026</meta:user-defined>
    <dc:language>nl</dc:language>
    <meta:user-defined meta:name="OVERHEIDop.locatietype/OVERHEIDop.gebiedsmarkering">Gemeente</meta:user-defined>
    <meta:user-defined meta:name="DC.title">Toestemming voor het gebruik van een collectevergunning voor Ponyclub Jeanne d’arc van 1 april 2026 tot en met 1 juni 2026 in de gemeente Maashor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20</meta:user-defined>
    <meta:user-defined meta:name="OVERHEIDop.GmbID/DC.identifier">gmb-2026-175620</meta:user-defined>
    <meta:user-defined meta:name="OVERHEIDop.versieInformatie"/>
  </office:meta>
</office:document-meta>
</file>