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Ronde van de Stelling van Amsterdam op 7 juni 2026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april 2026 een verklaring van geen bezwaar verleend voor De Ronde van de Stelling van Amsterdam op 7 juni 2026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6-00002070. De verklaring van geen bezwaar APV is toegekend. Gemeente Alkmaar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6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070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laring van geen bezwaar voor De Ronde van de Stelling van Amsterdam op 7 juni 2026, Route door Aals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616</meta:user-defined>
    <meta:user-defined meta:name="OVERHEIDop.GmbID/DC.identifier">gmb-2026-175616</meta:user-defined>
    <meta:user-defined meta:name="OVERHEIDop.versieInformatie"/>
  </office:meta>
</office:document-meta>
</file>