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78-1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achtergevel</text:p>
            <text:p text:style-name="common-al">Zaakadres: Hugo de Grootkade 78-1 1052LX Amsterdam</text:p>
            <text:p text:style-name="common-al">Datum ontvangst: 11-03-2026 23:59</text:p>
            <text:p text:style-name="common-al">Zaaknummer: Z2026-011451</text:p>
            <text:p text:style-name="common-al">DSO-nummer: 2026031102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6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51</meta:user-defined>
    <meta:user-defined meta:name="DCTERMS.abstract">het vervangen van de kozijne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78-1 1052LX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14</meta:user-defined>
    <meta:user-defined meta:name="OVERHEIDop.GmbID/DC.identifier">gmb-2026-175614</meta:user-defined>
    <meta:user-defined meta:name="OVERHEIDop.versieInformatie"/>
  </office:meta>
</office:document-meta>
</file>