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1 april/17 juli 2026 - opslaan roerende zaken 65m2 verbouwen huisartsenpraktijk aan de Straats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6 een besluit genomen op de aanvraag met zaaknummer Z2026-00001451 voor een Omgevingsvergunning voor het opslaan van 65m2 aan roerende zaken voor het plaatsen van bouwhekken, een container, kraan en bouwkeet in verband met het verbouwen van een huisartsenpraktijk aan Straatsburg in Hengelo in de periode van 1 april tot en met 17 juli 2026. De vergunning is akkoord en verzonden op de besluitdatum. Het besluit betreft het volgende:</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560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0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0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51</meta:user-defined>
    <meta:user-defined meta:name="DCTERMS.abstract">Betreft: Beschikking op aanvraag op locatie Straatsburg</meta:user-defined>
    <dc:language>nl</dc:language>
    <meta:user-defined meta:name="OVERHEIDop.locatietype/OVERHEIDop.gebiedsmarkering">Vlak</meta:user-defined>
    <meta:user-defined meta:name="DC.title">Kennisgeving besluit op Omgevingsvergunning, 1 april/17 juli 2026 - opslaan roerende zaken 65m2 verbouwen huisartsenpraktijk aan de Straatsburg</meta:user-defined>
    <meta:user-defined meta:name="DCTERMS.W3CDTF/DCTERMS.available">2026-04-14</meta:user-defined>
    <meta:user-defined meta:name="DCTERMS.W3CDTF/OVERHEIDop.jaargang">2026</meta:user-defined>
    <meta:user-defined meta:name="OVERHEIDop.publicationIssue">175607</meta:user-defined>
    <meta:user-defined meta:name="OVERHEIDop.GmbID/DC.identifier">gmb-2026-175607</meta:user-defined>
    <meta:user-defined meta:name="OVERHEIDop.versieInformatie"/>
  </office:meta>
</office:document-meta>
</file>