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heel slopen van het voormalige UCP gebouw (bouwdeel 19) van het UMCG, Vrydemalaan 17, 9713 W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heel slopen van het voormalige UCP gebouw (bouwdeel 19) van het UMCG aan Vrydemalaan 17  te Groningen  </text:span>
          </text:p>
            <text:p text:style-name="common-al">De gemeente Groningen heeft op 23-02-2026 een melding sloopwerkzaamheden ontvangen voor het geheel slopen van het voormalige UCP gebouw (bouwdeel 19) van het UMCG aan Vrydemalaan 17  te Groningen, dossiernummer GRN-0003186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6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862</meta:user-defined>
    <dc:language>nl</dc:language>
    <meta:user-defined meta:name="OVERHEIDop.locatietype/OVERHEIDop.gebiedsmarkering">Punt</meta:user-defined>
    <meta:user-defined meta:name="DC.title">Kennisgeving melding sloopwerkzaamheden, het geheel slopen van het voormalige UCP gebouw (bouwdeel 19) van het UMCG, Vrydemalaan 17, 9713 WS Groningen</meta:user-defined>
    <meta:user-defined meta:name="OVERHEIDop.datumEindeReactietermijn">2026-05-26</meta:user-defined>
    <meta:user-defined meta:name="OVERHEIDop.terinzageleggingBG">https://groningen.lokalebekendmakingen.nl/case/1:9822:23948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04</meta:user-defined>
    <meta:user-defined meta:name="OVERHEIDop.GmbID/DC.identifier">gmb-2026-175604</meta:user-defined>
    <meta:user-defined meta:name="OVERHEIDop.versieInformatie"/>
  </office:meta>
</office:document-meta>
</file>