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aul Krugerkade- Floresstraat-President Steijnstraat (e.o.) o.w. te Haarlem, DSO nummer 2026032600833, zaaknummer ODIJ-Z-26-1784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Paul Krugerkade- Floresstraat-President Steijnstraat (e.o.) o.w.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60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0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0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aul Krugerkade- Floresstraat-President Steijnstraat (e.o.) o.w. te Haarlem, DSO nummer 2026032600833, zaaknummer ODIJ-Z-26-178485</meta:user-defined>
    <meta:user-defined meta:name="DCTERMS.W3CDTF/DCTERMS.available">2026-04-14</meta:user-defined>
    <meta:user-defined meta:name="DCTERMS.W3CDTF/OVERHEIDop.jaargang">2026</meta:user-defined>
    <meta:user-defined meta:name="OVERHEIDop.publicationIssue">175603</meta:user-defined>
    <meta:user-defined meta:name="OVERHEIDop.GmbID/DC.identifier">gmb-2026-175603</meta:user-defined>
    <meta:user-defined meta:name="OVERHEIDop.versieInformatie"/>
  </office:meta>
</office:document-meta>
</file>