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rena en Chirurgijnstraat GHK traforuimte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21300320, nabij Arena en Chirurgijnstraat GHK traforuimte</text:p>
            <text:p text:style-name="common-al">
            <text:span text:style-name="nadrukvet">Omschrijving:</text:span> het plaatsen van een GHK Traforuimte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9009819</text:p>
            <text:p text:style-name="common-al">
            <text:span text:style-name="nadrukvet">Uiterste beslisdatum: 22-05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5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098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Arena en Chirurgijnstraat GHK traforuimte, Verlengen beslistermijn, Omgevingsvergun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596</meta:user-defined>
    <meta:user-defined meta:name="OVERHEIDop.GmbID/DC.identifier">gmb-2026-175596</meta:user-defined>
    <meta:user-defined meta:name="OVERHEIDop.versieInformatie"/>
  </office:meta>
</office:document-meta>
</file>