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5e editie van de eRIC beurs op 22 en 23 april 2026, Vliegveldweg 345 - Hanga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10 april 2026 een besluit genomen op de aanvraag met zaaknummer 0153Z2026012600045 voor het organiseren van de 5e editie van de eRIC beurs op 22 en 23 april 2026 op de locatie Vliegveldweg 345 - Hangar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600045</meta:user-defined>
    <dc:language>nl</dc:language>
    <meta:user-defined meta:name="OVERHEIDop.locatietype/OVERHEIDop.gebiedsmarkering">Vlak</meta:user-defined>
    <meta:user-defined meta:name="DC.title">Kennisgeving besluit op aanvraag het organiseren van de 5e editie van de eRIC beurs op 22 en 23 april 2026, Vliegveldweg 345 - Hangar 11</meta:user-defined>
    <meta:user-defined meta:name="DCTERMS.W3CDTF/DCTERMS.available">2026-04-22</meta:user-defined>
    <meta:user-defined meta:name="DCTERMS.W3CDTF/OVERHEIDop.jaargang">2026</meta:user-defined>
    <meta:user-defined meta:name="OVERHEIDop.publicationIssue">175593</meta:user-defined>
    <meta:user-defined meta:name="OVERHEIDop.GmbID/DC.identifier">gmb-2026-175593</meta:user-defined>
    <meta:user-defined meta:name="OVERHEIDop.versieInformatie"/>
  </office:meta>
</office:document-meta>
</file>