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Goeree-Overflakkee, Stichting Rotary GO Rally - Autorally door gemeente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gemene plaatselijke verordening (Apv) verklaring geen bezwaar verleend aan Stichting Rotary GO Rally voor een autorally gemeente Goeree-Overflakkee. De vergunning geldt op 9 mei 2026. De verzenddatum is 2 april 2026 en het referentienummer is Z-25-1760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59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069</meta:user-defined>
    <dc:language>nl</dc:language>
    <meta:user-defined meta:name="OVERHEIDop.locatietype/OVERHEIDop.gebiedsmarkering">Gemeente</meta:user-defined>
    <meta:user-defined meta:name="DC.title">Verleende vergunning APV burgemeester - Goeree-Overflakkee, Stichting Rotary GO Rally - Autorally door gemeente Goeree-Overflakke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90</meta:user-defined>
    <meta:user-defined meta:name="OVERHEIDop.GmbID/DC.identifier">gmb-2026-175590</meta:user-defined>
    <meta:user-defined meta:name="OVERHEIDop.versieInformatie"/>
  </office:meta>
</office:document-meta>
</file>