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wijziging brandveiligheid kantine in TFS gebouw 1, De Schakel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10702</text:p>
            <text:p text:style-name="common-al">Omschrijving: wijziging brandveiligheid kantine in TFS gebouw 1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chakel 5651GH Eindhoven</text:p>
              </text:list-item>
            </text:list>
            <text:p text:style-name="common-al">Soort aanvraag: Bouwactiviteit (ruimtelijk deel)</text:p>
            <text:p text:style-name="common-al">Datum binnenkomst: 18-12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02</meta:user-defined>
    <meta:user-defined meta:name="DCTERMS.abstract">wijziging brandveiligheid kantine in TFS gebouw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: wijziging brandveiligheid kantine in TFS gebouw 1, De Schakel 5651GH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59</meta:user-defined>
    <meta:user-defined meta:name="OVERHEIDop.GmbID/DC.identifier">gmb-2026-17559</meta:user-defined>
    <meta:user-defined meta:name="OVERHEIDop.versieInformatie"/>
  </office:meta>
</office:document-meta>
</file>