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FUSILLADEPLAATS VUGHTSE HEIDE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Fusilladeplaats Vughtse Heide, Dodenherdenking op 04-05-2026, Z26 - 299802 </text:p>
            <text:p text:style-name="tussenkopcur">De aanvraag voor de vergunning is ingekomen 10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FUSILLADEPLAATS VUGHTSE HEIDE, VUG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58</meta:user-defined>
    <meta:user-defined meta:name="OVERHEIDop.GmbID/DC.identifier">gmb-2026-17558</meta:user-defined>
    <meta:user-defined meta:name="OVERHEIDop.versieInformatie"/>
  </office:meta>
</office:document-meta>
</file>