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ousenmakersweg 2  te Haarlem, DSO nummer 2026033000950, zaaknummer ODIJ-Z-26-1786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toepassen van grond of baggerspecie op de locatie Kousenmakersweg 2  te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57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7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7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Kousenmakersweg 2  te Haarlem, DSO nummer 2026033000950, zaaknummer ODIJ-Z-26-178681</meta:user-defined>
    <meta:user-defined meta:name="DCTERMS.W3CDTF/DCTERMS.available">2026-04-14</meta:user-defined>
    <meta:user-defined meta:name="DCTERMS.W3CDTF/OVERHEIDop.jaargang">2026</meta:user-defined>
    <meta:user-defined meta:name="OVERHEIDop.publicationIssue">175579</meta:user-defined>
    <meta:user-defined meta:name="OVERHEIDop.GmbID/DC.identifier">gmb-2026-175579</meta:user-defined>
    <meta:user-defined meta:name="OVERHEIDop.versieInformatie"/>
  </office:meta>
</office:document-meta>
</file>