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en bij de Mega Kermis Uden op 17 juli 2026 tot en met 26 juli 2026 op de Boter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 april 2026 op grond van artikel 35 van de Alcoholwet ontheffing verleend voor het verstrekken van zwak-alcoholhoudende dranken bij de Mega Kermis Uden op 17 juli 2026 t/m 26 juli 2026 op de Botermarkt, 5404NV Uden.</text:p>
            <text:p text:style-name="common-al">De ontheffing is op 2 april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557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57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en bij de Mega Kermis Uden op 17 juli 2026 tot en met 26 juli 2026 op de Botermarkt te Ud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578</meta:user-defined>
    <meta:user-defined meta:name="OVERHEIDop.GmbID/DC.identifier">gmb-2026-175578</meta:user-defined>
    <meta:user-defined meta:name="OVERHEIDop.versieInformatie"/>
  </office:meta>
</office:document-meta>
</file>