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bij Stuyvesanstraat 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acacia's (stamomtrek 58-118 cm), staande nabij Stuyvesantstraat 248</text:p>
            <text:p text:style-name="common-al"/>
            <text:p text:style-name="common-al">Ons kenmerk: VTH2026-537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bij Stuyvesanstraat 248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557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7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7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3784</meta:user-defined>
    <meta:user-defined meta:name="DCTERMS.abstract">het kappen van 2 acacia's (stamomtrek 58-118 cm), staande nabij Stuyvesantstraat 248</meta:user-defined>
    <dc:language>nl</dc:language>
    <meta:user-defined meta:name="OVERHEIDop.locatietype/OVERHEIDop.gebiedsmarkering">Vlak</meta:user-defined>
    <meta:user-defined meta:name="DC.title">Omgevingsvergunning - Aangevraagd, nabij Stuyvesanstraat 248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575</meta:user-defined>
    <meta:user-defined meta:name="OVERHEIDop.GmbID/DC.identifier">gmb-2026-175575</meta:user-defined>
    <meta:user-defined meta:name="OVERHEIDop.versieInformatie"/>
  </office:meta>
</office:document-meta>
</file>