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Stellendam, Visafslag Stellendam (Meester Snijderweg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exploitatievergunning verleend aan de Visafslag Stellendam, Meester Snijderweg 5 in Stellendam. Deze vergunning geldt voor onbepaalde tijd. De verzenddatum is 8 april 2026 en het referentienummer is Z-26-178723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557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7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7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6-178723</meta:user-defined>
    <dc:language>nl</dc:language>
    <meta:user-defined meta:name="OVERHEIDop.locatietype/OVERHEIDop.gebiedsmarkering">Adres</meta:user-defined>
    <meta:user-defined meta:name="DC.title">Verleende exploitatievergunning - Stellendam, Visafslag Stellendam (Meester Snijderweg 5)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73</meta:user-defined>
    <meta:user-defined meta:name="OVERHEIDop.GmbID/DC.identifier">gmb-2026-175573</meta:user-defined>
    <meta:user-defined meta:name="OVERHEIDop.versieInformatie"/>
  </office:meta>
</office:document-meta>
</file>