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eerder verleende omgevingsvergunning V2023/954 aan Zuidkade 170, 2771 DR Boskoop, Zuidkade 172, 2771 DR Boskoop, Zuidkade 174, 2771 DR Boskoop, Zuid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omgevingsvergunning V2023/954 aan Zuidkade 170, te Boskoop, geregistreerd onder nr. 048438156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De gemeente neemt daarover waarschijnlijk voor 28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5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5671</meta:user-defined>
    <meta:user-defined meta:name="DCTERMS.abstract">Verlenging beslistermijn voor het wijzigen van een eerder verleende omgevingsvergunning V2023/954 aan Zuidkade 170 te Bosk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wijzigen van een eerder verleende omgevingsvergunning V2023/954 aan Zuidkade 170, 2771 DR Boskoop, Zuidkade 172, 2771 DR Boskoop, Zuidkade 174, 2771 DR Boskoop, Zuid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70</meta:user-defined>
    <meta:user-defined meta:name="OVERHEIDop.GmbID/DC.identifier">gmb-2026-175570</meta:user-defined>
    <meta:user-defined meta:name="OVERHEIDop.versieInformatie"/>
  </office:meta>
</office:document-meta>
</file>