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Strandtheater Houten Kaap (Westerweg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Strandtheater Houten Kaap, Westerweg 28 in Ouddorp. Deze vergunning geldt voor onbepaalde tijd. De verzenddatum is 8 april 2026 en het referentienummer is Z-26-17887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8874</meta:user-defined>
    <dc:language>nl</dc:language>
    <meta:user-defined meta:name="OVERHEIDop.locatietype/OVERHEIDop.gebiedsmarkering">Adres</meta:user-defined>
    <meta:user-defined meta:name="DC.title">Verleende exploitatievergunning - Ouddorp, Strandtheater Houten Kaap (Westerweg 28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65</meta:user-defined>
    <meta:user-defined meta:name="OVERHEIDop.GmbID/DC.identifier">gmb-2026-175565</meta:user-defined>
    <meta:user-defined meta:name="OVERHEIDop.versieInformatie"/>
  </office:meta>
</office:document-meta>
</file>