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handelsreclame, Deltaplein 14 7417BG Deventer, [Deventer G 742] Deventer G 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Deltaplein 14 7417BG Deventer,[Deventer G 742] Deventer G 742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6-000036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6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6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56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3604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handelsreclame, Deltaplein 14 7417BG Deventer, [Deventer G 742] Deventer G 74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61</meta:user-defined>
    <meta:user-defined meta:name="OVERHEIDop.GmbID/DC.identifier">gmb-2026-175561</meta:user-defined>
    <meta:user-defined meta:name="OVERHEIDop.versieInformatie"/>
  </office:meta>
</office:document-meta>
</file>