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erbouwen en uitbreiden verdieping woonhuis, Coetsstraat 22 8012VD Zwolle [Zaaknummer 0193ESUITE1483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Coetsstraat 22 8012VD Zwolle</text:p>
            <text:p text:style-name="common-al">
            <text:span text:style-name="nadrukvet">Zaakomschrijving:</text:span> het verbouwen en uitbreiden van de verdieping van het woonhuis</text:p>
            <text:p text:style-name="common-al">
            <text:span text:style-name="nadrukvet">Zaaknummer:</text:span> 0193ESUITE148322022</text:p>
            <text:p text:style-name="common-al"/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verbouwen en uitbreiden van de verdieping van het woonhuis met besluitdatum 17 maart 2022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mailto:omgevingsvergunning@zwolle.nl" xlink:type="simple">omgevingsvergunning@zwolle.nl</text:a>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0004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00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042026</meta:user-defined>
    <meta:user-defined meta:name="DCTERMS.abstract">[INTREKKING] het verbouwen en uitbreiden van de verdieping van het woonhuis</meta:user-defined>
    <dc:language>nl</dc:language>
    <meta:user-defined meta:name="OVERHEIDop.locatietype/OVERHEIDop.gebiedsmarkering">Punt</meta:user-defined>
    <meta:user-defined meta:name="DC.title">Omgevingsvergunning ingetrokken, verbouwen en uitbreiden verdieping woonhuis, Coetsstraat 22 8012VD Zwolle [Zaaknummer 0193ESUITE148322022]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56</meta:user-defined>
    <meta:user-defined meta:name="OVERHEIDop.GmbID/DC.identifier">gmb-2026-17556</meta:user-defined>
    <meta:user-defined meta:name="OVERHEIDop.versieInformatie"/>
  </office:meta>
</office:document-meta>
</file>