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Nieuwe-Tonge, Suisendijk 4 - Verenigings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heeft een tijdelijke ontheffing Alcoholwet (artikel 4) verleend voor het verstrekken van zwakalcoholhoudende drank tijdens een verenigingsfeest, Suisendijk 4 in Nieuwe-Tonge. De ontheffing geldt van 18 juli 2026 20.00 uur tot 19 juli 2026 tot 01.00 uur de verzenddatum is 7 april 2026, referentienummer: Z-26-179766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555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55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55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6-179766</meta:user-defined>
    <dc:language>nl</dc:language>
    <meta:user-defined meta:name="OVERHEIDop.locatietype/OVERHEIDop.gebiedsmarkering">Adres</meta:user-defined>
    <meta:user-defined meta:name="DC.title">Verleende ontheffing Alcoholwet - Nieuwe-Tonge, Suisendijk 4 - Verenigingsfeest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557</meta:user-defined>
    <meta:user-defined meta:name="OVERHEIDop.GmbID/DC.identifier">gmb-2026-175557</meta:user-defined>
    <meta:user-defined meta:name="OVERHEIDop.versieInformatie"/>
  </office:meta>
</office:document-meta>
</file>