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Hardinxveld-Giessendam 202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gelezen het voorstel;</text:p>
            <text:p text:style-name="al"/>
            <text:p text:style-name="al">besluit vast te stellen de Verordening rechtspositie raads- en burgerleden Hardinxveld-Giessendam 202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burgerlid: een vertegenwoordiger van een fractie, niet zijnde een raadslid, die als zodanig door de raad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p text:style-name="al"/>
          </text:section>
          <text:section text:name="artikel_id1-3-2-2-2" text:style-name="artikel">
            <text:p text:style-name="artikel_kop_titel"><text:span text:style-name="artikel_kop_label">Artikel</text:span> <text:span text:style-name="artikel_kop_nr">2.</text:span> Reis- en verblijfkosten raads- en burgerleden </text:p>
            <text:list text:style-name="id1-3-2-2-2-2">
              <text:list-item text:style-override="id1-3-2-2-2-2-1">
                <text:number>1.</text:number>
                <text:p text:style-name="al">Voor reizen als bedoeld in artikel 3.1 van de Regeling rechtspositie decentrale politieke ambtsdragers en artikel 3.1.7 van het Rechtspositiebesluit decentrale politieke ambtsdragers worden aan een raads- of burgerlid vergoed: </text:p>
                <text:list text:style-name="id1-3-2-2-2-2-1-3">
                  <text:list-item text:style-override="id1-3-2-2-2-2-1-3-1">
                    <text:number>a.</text:number>
                    <text:p text:style-name="al">de kosten voor het gebruik van openbaar vervoer;</text:p>
                  </text:list-item>
                  <text:list-item text:style-override="id1-3-2-2-2-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2-2-2">
                <text:number>2.</text:number>
                <text:p text:style-name="al">Boetes en naheffingsaanslagen voor parkeren worden niet vergoed.</text:p>
              </text:list-item>
              <text:list-item text:style-override="id1-3-2-2-2-2-3">
                <text:number>3.</text:number>
                <text:p text:style-name="al">Als een raadslid of burgerlid een functionele beperking heeft, kan incidenteel een voor de beperking geschikte vervoersvoorziening worden vergoed of ter beschikking worden gesteld.</text:p>
              </text:list-item>
              <text:list-item text:style-override="id1-3-2-2-2-2-4">
                <text:number>4.</text:number>
                <text:p text:style-name="al">De noodzakelijke en redelijkerwijs gemaakte werkelijke verblijfkosten die een raadslid of burgerlid maakt in verband met reizen, gemaakt voor de uitoefening van de functie, worden ten laste van de gemeente vergoed.</text:p>
              </text:list-item>
            </text:list>
            <text:p text:style-name="al"/>
          </text:section>
          <text:section text:name="artikel_id1-3-2-2-3" text:style-name="artikel">
            <text:p text:style-name="artikel_kop_titel"><text:span text:style-name="artikel_kop_label">Artikel</text:span> <text:span text:style-name="artikel_kop_nr">3.</text:span> Scholingsbudgetten</text:p>
            <text:p text:style-name="al">Voor de scholing van de gemeenteraad zijn beperkt budgetten beschikbaar. De griffier draagt zorg voor de scholing van de gemeenteraad. Het aanwenden van deze budgetten kan uitsluitend geschieden wanneer het doel hiervan scholing voor de gemeenteraad als geheel betreft. Voor individuele of fractie gerelateerde scholing zijn geen budgetten beschikbaar.</text:p>
            <text:p text:style-name="al"/>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1">
                <text:number>1.</text:number>
                <text:p text:style-name="al">Het raadslid dat nog niet de pensioengerechtigde leeftijd als bedoeld in artikel 7a van de Algemene Ouderdomswet heeft bereikt, ontvangt per jaar ten laste van de gemeente een bedrag ter hoogte van het bedrag van de vergoeding van de werkzaamheden voor één maand, waarmee hij voorzieningen kan treffen ter zake van arbeidsongeschiktheid, ouderdom en overlijden;</text:p>
              </text:list-item>
              <text:list-item text:style-override="id1-3-2-2-4-2-2">
                <text:number>2.</text:number>
                <text:p text:style-name="al">Voor zover het lidmaatschap van de gemeenteraad in de loop van een jaar begint of eindigt, wordt het bedrag, bedoeld in het eerste lid, naar evenredigheid van de duur van het raadslidmaatschap toegekend;</text:p>
              </text:list-item>
              <text:list-item text:style-override="id1-3-2-2-4-2-3">
                <text:number>3.</text:number>
                <text:p text:style-name="al">Voor zover het raadslid in de loop van het jaar de pensioengerechtigde leeftijd bereikt, wordt het bedrag, bedoeld in het eerste lid, naar evenredigheid van de duur van de periode tot de datum waarop hij die leeftijd heeft bereikt, uitbetaald;</text:p>
              </text:list-item>
              <text:list-item text:style-override="id1-3-2-2-4-2-4">
                <text:number>4.</text:number>
                <text:p text:style-name="al">Dit artikel is niet van toepassing op een raadslid dat is benoemd in een plaats die is opengevallen als gevolg van het tijdelijk ontslag van een raadslid wegens zwangerschap en bevalling of ziekte op grond van artikel X12 van de Kieswet.</text:p>
              </text:list-item>
            </text:list>
            <text:p text:style-name="al"/>
          </text:section>
          <text:section text:name="artikel_id1-3-2-2-5" text:style-name="artikel">
            <text:p text:style-name="artikel_kop_titel"><text:span text:style-name="artikel_kop_label">Artikel</text:span> <text:span text:style-name="artikel_kop_nr">5.</text:span> Informatie- en communicatievoorzieningen raads- en burgerleden</text:p>
            <text:list text:style-name="id1-3-2-2-5-2">
              <text:list-item text:style-override="id1-3-2-2-5-2-1">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2-2">
                <text:number>2.</text:number>
                <text:p text:style-name="al">Een raads- of burgerlid levert na beëindiging van zijn functie de ter beschikking gestelde informatie- en communicatievoorzieningen in bij de gemeente. Overname van de informatie- en communicatievoorzieningen na schoning is mogelijk conform hetgeen beschreven staat in de bruikleenovereenkomst.</text:p>
              </text:list-item>
            </text:list>
            <text:p text:style-name="al"/>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7.</text:span> Betaling vaste vergoeding burgerleden </text:p>
            <text:p text:style-name="al">Burgerleden ontvangen een vaste vergoeding voor hun werkzaamheden. De betaling van de vergoeding van burgerleden vindt maandelijks plaats. De vergoeding bedraagt het vaste bedrag van €200,00 per maand.</text:p>
            <text:p text:style-name="al"/>
          </text:section>
          <text:section text:name="artikel_id1-3-2-2-8" text:style-name="artikel">
            <text:p text:style-name="artikel_kop_titel"><text:span text:style-name="artikel_kop_label">Artikel</text:span> <text:span text:style-name="artikel_kop_nr">8.</text:span> Toelage raadslid onderzoekscommissie</text:p>
            <text:list text:style-name="id1-3-2-2-8-2">
              <text:list-item text:style-override="id1-3-2-2-8-2-1">
                <text:number>1.</text:number>
                <text:p text:style-name="al">Een raadslid dat lid is van een onderzoekscommissie als bedoeld in artikel 155a, derde lid, van de Gemeentewet wordt voor de duur van de activiteiten van die commissie ten laste van de gemeente een toelage toegekend;</text:p>
              </text:list-item>
              <text:list-item text:style-override="id1-3-2-2-8-2-2">
                <text:number>2.</text:number>
                <text:p text:style-name="al">Bij instellingsverordening van de onderzoekscommissie bepaalt de raad de hoogte van de vergoeding alsmede het doel, de duur en de strekking van de opdracht van de onderzoekscommissie;</text:p>
              </text:list-item>
              <text:list-item text:style-override="id1-3-2-2-8-2-3">
                <text:number>3.</text:number>
                <text:p text:style-name="al">Overeenkomstig het bepaalde in artikel 3.1.3., eerste lid, Rechtspositiebesluit decentrale politieke ambtsdragers, bedraagt de toelage per jaar niet meer dan maximaal drie keer de maandelijkse vergoeding voor de werkzaamheden;</text:p>
              </text:list-item>
              <text:list-item text:style-override="id1-3-2-2-8-2-4">
                <text:number>4.</text:number>
                <text:p text:style-name="al">Een raadslid dat lid is van een bijzondere commissie als bedoeld in artikel 3.1.4., eerste lid, van het Rechtspositiebesluit decentrale politieke ambtsdragers wordt voor de duur van de activiteiten van de commissie een toelage toegekend ter hoogte van het bedrag per maand genoemd in artikel 3.1.4., eerste lid, van het Rechtspositiebesluit decentrale politieke ambtsdragers (maximaal €139,90 per maand).</text:p>
              </text:list-item>
            </text:list>
            <text:p text:style-name="al"/>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text:p>
                  </text:list-item>
                  <text:list-item text:style-override="id1-3-2-2-9-2-1-3-2">
                    <text:number>b.</text:number>
                    <text:p text:style-name="al">betaling vooruit uit eigen middelen of</text:p>
                  </text:list-item>
                  <text:list-item text:style-override="id1-3-2-2-9-2-1-3-3">
                    <text:number>c.</text:number>
                    <text:p text:style-name="al">betaling ten laste van de gemeentelijke creditcard.</text:p>
                  </text:list-item>
                </text:list>
              </text:list-item>
              <text:list-item text:style-override="id1-3-2-2-9-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2-3">
                <text:number>3.</text:number>
                <text:p text:style-name="al">Het declaratieformulier en de bewijsstukken worden binnen twee maanden na factuurdatum of betaling door raads- of commissie/burgerleden ingediend bij de griffier.</text:p>
              </text:list-item>
              <text:list-item text:style-override="id1-3-2-2-9-2-4">
                <text:number>4.</text:number>
                <text:p text:style-name="al">Voor zover van toepassing draagt de gemeente er zorg voor dat de betaling aan raads- of commissieleden binnen één maand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positie Raads- en burgerleden Hardinxveld-Giessendam 2024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burgerleden Hardinxveld-Giessendam 2026.</text:p>
            <text:p text:style-name="al"/>
          </text:section>
        </text:section>
        <text:section text:name="regeling-sluiting_id1-3-2-3" text:style-name="regeling-sluiting">
          <text:section text:name="ondertekening_id1-3-2-3-1">
            <text:p><text:span text:style-name="functie">Aldus vastgesteld in de vergadering van de raad van de gemeente Hardinxveld-Giessendam, 1 april 2026,</text:span></text:p>
            <text:p><text:span text:style-name="functie"/></text:p>
            <text:p><text:span text:style-name="functie">De griffier, De voorzitter,</text:span></text:p>
            <text:p><text:span text:style-name="functie"/></text:p>
            <text:p><text:span text:style-name="functie"/></text:p>
            <text:p><text:span text:style-name="functie">Marien Jongkind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55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source">artikel 18 van de Gemeentewet]|[1.0:c:BWBR0005416&amp;artikel=18&amp;g=2026-03-21</meta:user-defined>
    <meta:user-defined meta:name="DCTERMS.alternative">Verordening rechtspositie raads- en burgerleden Hardinxveld-Giessendam 2026</meta:user-defined>
    <dc:language>nl</dc:language>
    <meta:user-defined meta:name="OVERHEIDop.locatietype/OVERHEIDop.gebiedsmarkering">Gemeente</meta:user-defined>
    <meta:user-defined meta:name="DC.title">Verordening rechtspositie raads- en burgerleden Hardinxveld-Giessendam 2026</meta:user-defined>
    <meta:user-defined meta:name="DCTERMS.W3CDTF/DCTERMS.available">2026-04-14</meta:user-defined>
    <meta:user-defined meta:name="DCTERMS.W3CDTF/OVERHEIDop.jaargang">2026</meta:user-defined>
    <meta:user-defined meta:name="OVERHEIDop.publicationIssue">175553</meta:user-defined>
    <meta:user-defined meta:name="OVERHEIDop.betreftRegeling">CVDR760519_1</meta:user-defined>
    <meta:user-defined meta:name="xs:date/OVERHEIDop.startdatum">2026-04-15</meta:user-defined>
    <meta:user-defined meta:name="OVERHEIDop.GmbID/DC.identifier">gmb-2026-175553</meta:user-defined>
    <meta:user-defined meta:name="OVERHEIDop.versieInformatie"/>
  </office:meta>
</office:document-meta>
</file>