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nergieopslagsysteem voor laandinfra, Chroomstraat 50 2718R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5-155371 voor het plaatsen van een energieopslagsysteem voor laandinfra op locatie Chroomstraat 50 2718R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5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71</meta:user-defined>
    <meta:user-defined meta:name="DCTERMS.abstract">het plaatsen van een energieopslagsysteem voor laandinfr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energieopslagsysteem voor laandinfra, Chroomstraat 50 2718RH Zoeter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48</meta:user-defined>
    <meta:user-defined meta:name="OVERHEIDop.GmbID/DC.identifier">gmb-2026-175548</meta:user-defined>
    <meta:user-defined meta:name="OVERHEIDop.versieInformatie"/>
  </office:meta>
</office:document-meta>
</file>