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noveren van 102 woningen Akkers 3, Verzoeklocatie 2026012100443, Dreef 2 t/m70, Haverdreef 1 t/m 77 en Roggedreef 1 t/m 55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noveren van 102 woningen Akkers 3 op de locatie Dreef 2</text:p>
            <text:p text:style-name="common-al">t/m70, Haverdreef 1 t/m 77 en Roggedreef 1 t/m 55 Spijkeniss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omgevingsplan)</text:p>
            <text:p text:style-name="common-al">Bouwactiviteit (technisch)</text:p>
            <text:p text:style-name="common-al">
            
          </text:p>
            <text:p text:style-name="common-al">Waar</text:p>
            <text:p text:style-name="common-al">Dreef 2 t/m70, Haverdreef 1 t/m 77 en Roggedreef 1 t/m 55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779549</text:p>
            <text:p text:style-name="common-al">
            
          </text:p>
            <text:p text:style-name="common-al">Datum ontvangst</text:p>
            <text:p text:style-name="common-al">21-01-2026</text:p>
            <text:p text:style-name="common-al">
            
          </text:p>
            <text:p text:style-name="common-al">Datum besluit</text:p>
            <text:p text:style-name="common-al">10-04-2026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554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4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4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79549</meta:user-defined>
    <meta:user-defined meta:name="DCTERMS.abstract">Het renoveren van 102 woningen Akkers 3, de locatie Dreef 2 t/m70, Haverdreef 1 t/m 77 en Roggedreef 1 t/m 55 Spijkenisse</meta:user-defined>
    <dc:language>nl</dc:language>
    <meta:user-defined meta:name="OVERHEIDop.locatietype/OVERHEIDop.gebiedsmarkering">Vlak</meta:user-defined>
    <meta:user-defined meta:name="DC.title">Gemeente Nissewaard - Verleende omgevingsvergunning Het renoveren van 102 woningen Akkers 3, Verzoeklocatie 2026012100443, Dreef 2 t/m70, Haverdreef 1 t/m 77 en Roggedreef 1 t/m 55 Spijkeniss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544</meta:user-defined>
    <meta:user-defined meta:name="OVERHEIDop.GmbID/DC.identifier">gmb-2026-175544</meta:user-defined>
    <meta:user-defined meta:name="OVERHEIDop.versieInformatie"/>
  </office:meta>
</office:document-meta>
</file>