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Bergen IJzendoornpark 2, 2801AC Gouda</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Omgevingsdienst Midden-Holland (ODMH) namens gemeente Gouda een besluit genomen op de aanvraag met kenmerk 2025-00027021. Het gaat over het realiseren van een bijgebouw naast de woning op de locatie van Bergen IJzendoornpark 2, 2801AC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gemeentelijk monumen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54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4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4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7021</meta:user-defined>
    <meta:user-defined meta:name="DCTERMS.abstract">Besluit reguliere omgevingsvergunning buitenplans (BOPA)</meta:user-defined>
    <dc:language>nl</dc:language>
    <meta:user-defined meta:name="DC.title">Besluit reguliere omgevingsvergunning buitenplans (BOPA) van Bergen IJzendoornpark 2, 2801AC Gouda</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64</meta:user-defined>
    <meta:user-defined meta:name="OVERHEIDop.publicationIssue">175543</meta:user-defined>
    <meta:user-defined meta:name="OVERHEIDop.GmbID/DC.identifier">gmb-2026-175543</meta:user-defined>
    <meta:user-defined meta:name="OVERHEIDop.versieInformatie"/>
  </office:meta>
</office:document-meta>
</file>