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Zuiddijk 2a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35) verleend voor het verstrekken van zwakalcoholhoudende dranken op Koningsdag, Zuiddijk 2a in Nieuwe-Tonge. De ontheffing geldt op op 27 april 2026 van 12.00 uur tot 22.00 uur verzenddatum: 7 april 2026, referentienummer: Z-26-179716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5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9716</meta:user-defined>
    <dc:language>nl</dc:language>
    <meta:user-defined meta:name="OVERHEIDop.locatietype/OVERHEIDop.gebiedsmarkering">Adres</meta:user-defined>
    <meta:user-defined meta:name="DC.title">Verleende ontheffing Alcoholwet - Nieuwe-Tonge, Zuiddijk 2a - Koningsda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40</meta:user-defined>
    <meta:user-defined meta:name="OVERHEIDop.GmbID/DC.identifier">gmb-2026-175540</meta:user-defined>
    <meta:user-defined meta:name="OVERHEIDop.versieInformatie"/>
  </office:meta>
</office:document-meta>
</file>