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twee lagedruk gasleidingen in open ontgraving aan Dr. Albert Schweitzerweg 3744MG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wijderen van twee lagedruk gasleidingen in open ontgraving aan Dr. Albert Schweitzerweg 3744MG Baarn. Kenmerk 1451876 en datum besluit 10-04-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7553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3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3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51876</meta:user-defined>
    <meta:user-defined meta:name="DCTERMS.abstract">het verwijderen van twee lagedruk gasleidingen in open ontgrav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wijderen van twee lagedruk gasleidingen in open ontgraving aan Dr. Albert Schweitzerweg 3744MG Baarn</meta:user-defined>
    <meta:user-defined meta:name="DCTERMS.W3CDTF/DCTERMS.available">2026-04-14</meta:user-defined>
    <meta:user-defined meta:name="DCTERMS.W3CDTF/OVERHEIDop.jaargang">2026</meta:user-defined>
    <meta:user-defined meta:name="OVERHEIDop.externeBijlage">BAARN_202604_GFO_ZAKEN_48174_08042026110657414|exb-2026-13163</meta:user-defined>
    <meta:user-defined meta:name="OVERHEIDop.publicationIssue">175538</meta:user-defined>
    <meta:user-defined meta:name="OVERHEIDop.GmbID/DC.identifier">gmb-2026-175538</meta:user-defined>
    <meta:user-defined meta:name="OVERHEIDop.versieInformatie"/>
  </office:meta>
</office:document-meta>
</file>