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Scholtensteeg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3-2026</text:p>
            <text:p text:style-name="common-al">
            <text:span text:style-name="nadrukvet">Locatie:</text:span> Postbus 1132 3800BC Amersfoort, Scholtensteeg Zwolle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0193ESUITE54676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546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53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3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54676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saneren van de bodem, Scholtensteeg Zwoll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537</meta:user-defined>
    <meta:user-defined meta:name="OVERHEIDop.GmbID/DC.identifier">gmb-2026-175537</meta:user-defined>
    <meta:user-defined meta:name="OVERHEIDop.versieInformatie"/>
  </office:meta>
</office:document-meta>
</file>