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chothorst-Noord het aanwijzen van een gehandicaptenparkeerplaats op kenteken op de Count Basiestraat ter hoogte van nummer 29</text:p>
      <text:section text:name="regeling_id1-3-2" text:style-name="regeling">
        <text:section text:name="aanhef_id1-3-2-1" text:style-name="aanhef"/>
        <text:section text:name="regeling-tekst_id1-3-2-2" text:style-name="regeling-tekst">
          <text:section text:name="tekst_id1-3-2-2-1" text:style-name="tekst">
            <text:p text:style-name="common-al">Zaak nr. 537297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Count Basie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Count Basiestraat 29,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4-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3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het aanwijzen van een gehandicaptenparkeerplaats op kenteken op de Count Basiestraat ter hoogte van nummer 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297 </meta:user-defined>
    <meta:user-defined meta:name="DCTERMS.abstract">Verkeersbesluit gemeente Amersfoort wijk: Schothorst-Noord het aanwijzen van een gehandicaptenparkeerplaats op kenteken op de Count Basiestraat ter hoogte van nummer 29</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Noord het aanwijzen van een gehandicaptenparkeerplaats op kenteken op de Count Basiestraat ter hoogte van nummer 29</meta:user-defined>
    <meta:user-defined meta:name="DCTERMS.W3CDTF/DCTERMS.available">2026-04-14</meta:user-defined>
    <meta:user-defined meta:name="DCTERMS.W3CDTF/OVERHEIDop.jaargang">2026</meta:user-defined>
    <meta:user-defined meta:name="OVERHEIDop.publicationIssue">175532</meta:user-defined>
    <meta:user-defined meta:name="OVERHEIDop.GmbID/DC.identifier">gmb-2026-175532</meta:user-defined>
    <meta:user-defined meta:name="OVERHEIDop.versieInformatie"/>
  </office:meta>
</office:document-meta>
</file>