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mestafette Hulpverleners te water”, zaterdag 17 januari 2026 vanaf 19.00 tot zondag 18 januari 2026 07.00 uu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Zwemestafette Hulpverleners te water’ op zaterdag 17 januari 2026 vanaf 19.00 tot zondag 18 januari 2026 07.00 uur op het adres Hamburg 200, 2993 LG te Barendrecht, referentienummer 2025-091775, verzonden aan aanvrager op 12 januar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55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91775</meta:user-defined>
    <dc:language>nl</dc:language>
    <meta:user-defined meta:name="OVERHEIDop.locatietype/OVERHEIDop.gebiedsmarkering">Adres</meta:user-defined>
    <meta:user-defined meta:name="DC.title">Verleende evenementenvergunning, “Zwemestafette Hulpverleners te water”, zaterdag 17 januari 2026 vanaf 19.00 tot zondag 18 januari 2026 07.00 uur, gemeente Barendrecht</meta:user-defined>
    <meta:user-defined meta:name="DCTERMS.W3CDTF/DCTERMS.available">2026-01-15</meta:user-defined>
    <meta:user-defined meta:name="DCTERMS.W3CDTF/OVERHEIDop.jaargang">2026</meta:user-defined>
    <meta:user-defined meta:name="OVERHEIDop.publicationIssue">17553</meta:user-defined>
    <meta:user-defined meta:name="OVERHEIDop.GmbID/DC.identifier">gmb-2026-17553</meta:user-defined>
    <meta:user-defined meta:name="OVERHEIDop.versieInformatie"/>
  </office:meta>
</office:document-meta>
</file>