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keet en mobiel toilet van 9 april 2026 tot en met 15 mei 2026 op een parkeervak aan de Gruttolaa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9 april 2026 een ontheffing (met kenmerk 2108360) verleend voor een het plaatsen van een schaftkeet en mobiel toilet van 9 april 2026 tot en met 15 mei 2026 op een parkeervak aan de Gruttolaa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0836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52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2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2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8360</meta:user-defined>
    <dc:language>nl</dc:language>
    <meta:user-defined meta:name="OVERHEIDop.locatietype/OVERHEIDop.gebiedsmarkering">Weg</meta:user-defined>
    <meta:user-defined meta:name="DC.title">Ontheffing voor het plaatsen van een schaftkeet en mobiel toilet van 9 april 2026 tot en met 15 mei 2026 op een parkeervak aan de Gruttolaan te Nijkerk</meta:user-defined>
    <meta:user-defined meta:name="DCTERMS.W3CDTF/DCTERMS.available">2026-04-14</meta:user-defined>
    <meta:user-defined meta:name="DCTERMS.W3CDTF/OVERHEIDop.jaargang">2026</meta:user-defined>
    <meta:user-defined meta:name="OVERHEIDop.publicationIssue">175529</meta:user-defined>
    <meta:user-defined meta:name="OVERHEIDop.GmbID/DC.identifier">gmb-2026-175529</meta:user-defined>
    <meta:user-defined meta:name="OVERHEIDop.versieInformatie"/>
  </office:meta>
</office:document-meta>
</file>