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schenk- en sluitingstijden verleend: McDonald’s Alkmaar Centrum, Laat 147, 1811 ED Alkmaar: McDonald’s Alkmaar Centrum, Laat 147, 1811 E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text:span>schenk- en sluitingstijden </text:p>
            <text:p text:style-name="common-al">
            
          </text:p>
            <text:p text:style-name="common-al">De burgemeester van Alkmaar geeft kennis van het besluit op de volgende aanvraag voor een ontheffing schenk- en sluitingstijden : </text:p>
            <text:p text:style-name="common-al">
            
          </text:p>
            <text:p text:style-name="common-al">verleend voor: Laat 147, 1811 ED Alkmaar<text:span text:style-name="nadrukvet">; </text:span>McDonald’s Alkmaar Centrum; [en datum waarop ontheffing geldt]</text:p>
            <text:p text:style-name="common-al">
            
          </text:p>
            <text:p text:style-name="common-al">Verzenddatum:  10-04-2026 </text:p>
            <text:p text:style-name="common-al">Zaaknummer: 0000137239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552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2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2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372399</meta:user-defined>
    <dc:language>nl</dc:language>
    <meta:user-defined meta:name="OVERHEIDop.locatietype/OVERHEIDop.gebiedsmarkering">Punt</meta:user-defined>
    <meta:user-defined meta:name="DC.title">Algemene plaatselijke verordening ontheffing schenk- en sluitingstijden verleend: McDonald’s Alkmaar Centrum, Laat 147, 1811 ED Alkmaar: McDonald’s Alkmaar Centrum, Laat 147, 1811 ED Alkmaar</meta:user-defined>
    <meta:user-defined meta:name="DCTERMS.W3CDTF/DCTERMS.available">2026-04-14</meta:user-defined>
    <meta:user-defined meta:name="DCTERMS.W3CDTF/OVERHEIDop.jaargang">2026</meta:user-defined>
    <meta:user-defined meta:name="OVERHEIDop.publicationIssue">175525</meta:user-defined>
    <meta:user-defined meta:name="OVERHEIDop.GmbID/DC.identifier">gmb-2026-175525</meta:user-defined>
    <meta:user-defined meta:name="OVERHEIDop.versieInformatie"/>
  </office:meta>
</office:document-meta>
</file>