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buiten op het Diekhuusplein, Beneden Zandpad 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op Koningsdag, buiten op het Diekhuusplein, Beneden Zandpad 7 in Middelharnis. De ontheffing geldt op op 27 april 2026 van 12.00 uur tot 19.00 uur verzenddatum: 2 april 2026, referentienummer: Z-26-17888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885</meta:user-defined>
    <dc:language>nl</dc:language>
    <meta:user-defined meta:name="OVERHEIDop.locatietype/OVERHEIDop.gebiedsmarkering">Adres</meta:user-defined>
    <meta:user-defined meta:name="DC.title">Verleende ontheffing Alcoholwet - Middelharnis, buiten op het Diekhuusplein, Beneden Zandpad 7 - Koningsd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21</meta:user-defined>
    <meta:user-defined meta:name="OVERHEIDop.GmbID/DC.identifier">gmb-2026-175521</meta:user-defined>
    <meta:user-defined meta:name="OVERHEIDop.versieInformatie"/>
  </office:meta>
</office:document-meta>
</file>